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302cm" fo:margin-left="-0.291cm" style:page-number="auto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4.874cm"/>
    </style:style>
    <style:style style:name="Tabela1.C" style:family="table-column">
      <style:table-column-properties style:column-width="13.82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2.963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2.455cm" style:use-optimal-row-height="false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" style:family="table">
      <style:table-properties style:width="19.281cm" fo:margin-left="-0.27cm" table:align="left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4.849cm"/>
    </style:style>
    <style:style style:name="Tabela2.C" style:family="table-column">
      <style:table-column-properties style:column-width="13.839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>
        <style:tab-stops>
          <style:tab-stop style:position="8.00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">
      <style:paragraph-properties fo:text-align="center" style:justify-single-word="false" fo:break-before="page"/>
    </style:style>
    <style:style style:name="P6" style:family="paragraph" style:parent-style-name="Heading">
      <style:paragraph-properties fo:margin-top="0.423cm" fo:margin-bottom="0cm" loext:contextual-spacing="false"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7" style:family="paragraph" style:parent-style-name="Standard">
      <style:paragraph-properties fo:margin-top="0.423cm" fo:margin-bottom="0cm" loext:contextual-spacing="false"/>
    </style:style>
    <style:style style:name="P8" style:family="paragraph" style:parent-style-name="Standard">
      <style:paragraph-properties fo:margin-top="0.423cm" fo:margin-bottom="0cm" loext:contextual-spacing="false"/>
      <style:text-properties fo:font-size="11pt" style:font-size-asian="11pt"/>
    </style:style>
    <style:style style:name="P9" style:family="paragraph" style:parent-style-name="Standard">
      <style:paragraph-properties fo:margin-top="0.423cm" fo:margin-bottom="0cm" loext:contextual-spacing="false" style:snap-to-layout-grid="false"/>
      <style:text-properties fo:font-size="11pt" style:font-size-asian="11pt"/>
    </style:style>
    <style:style style:name="P10" style:family="paragraph" style:parent-style-name="Standard">
      <style:paragraph-properties fo:margin-top="0.423cm" fo:margin-bottom="0cm" loext:contextual-spacing="false" fo:line-height="200%"/>
      <style:text-properties fo:font-size="11pt" style:font-size-asian="11pt"/>
    </style:style>
    <style:style style:name="P11" style:family="paragraph" style:parent-style-name="Standard">
      <style:paragraph-properties fo:margin-top="0.423cm" fo:margin-bottom="0cm" loext:contextual-spacing="false" fo:line-height="115%"/>
      <style:text-properties fo:font-size="11pt" style:font-size-asian="11pt"/>
    </style:style>
    <style:style style:name="P12" style:family="paragraph" style:parent-style-name="Standard">
      <style:paragraph-properties fo:margin-top="0.423cm" fo:margin-bottom="0cm" loext:contextual-spacing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423cm" fo:margin-bottom="0cm" loext:contextual-spacing="false" fo:line-height="200%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423cm" fo:margin-bottom="0cm" loext:contextual-spacing="false" fo:line-height="115%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423cm" fo:margin-bottom="0cm" loext:contextual-spacing="false" style:snap-to-layout-grid="false"/>
    </style:style>
    <style:style style:name="P16" style:family="paragraph" style:parent-style-name="Standard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18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19" style:family="paragraph" style:parent-style-name="Standard">
      <style:text-properties fo:font-size="11pt" style:font-size-asian="11pt"/>
    </style:style>
    <style:style style:name="P20" style:family="paragraph" style:parent-style-name="Standard">
      <style:paragraph-properties fo:line-height="200%"/>
      <style:text-properties fo:font-size="11pt" style:font-size-asian="11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1pt" style:font-size-asian="11pt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fo:line-height="11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30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31" style:family="paragraph" style:parent-style-name="Standard">
      <style:text-properties fo:font-size="10.5pt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3" style:family="paragraph" style:parent-style-name="Standard">
      <style:text-properties fo:color="#000000" fo:font-size="10.5pt" style:font-size-asian="10.5pt" style:font-size-complex="10.5pt"/>
    </style:style>
    <style:style style:name="P34" style:family="paragraph" style:parent-style-name="Akapit_20_z_20_listą">
      <style:paragraph-properties fo:margin-left="0cm" fo:margin-right="0cm" fo:text-indent="0cm" style:auto-text-indent="false">
        <style:tab-stops>
          <style:tab-stop style:position="13.427cm" style:type="right"/>
        </style:tab-stops>
      </style:paragraph-properties>
    </style:style>
    <style:style style:name="P35" style:family="paragraph" style:parent-style-name="Akapit_20_z_20_listą">
      <style:paragraph-properties fo:margin-left="0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</style:style>
    <style:style style:name="P36" style:family="paragraph" style:parent-style-name="Akapit_20_z_20_listą">
      <style:paragraph-properties fo:margin-left="0.635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fo:font-size="9pt" style:font-size-asian="9pt"/>
    </style:style>
    <style:style style:name="P38" style:family="paragraph" style:parent-style-name="Standard">
      <style:paragraph-properties fo:margin-left="9.991cm" fo:margin-right="0cm" fo:text-indent="1.249cm" style:auto-text-indent="false">
        <style:tab-stops/>
      </style:paragraph-properties>
      <style:text-properties fo:font-size="9pt" style:font-size-asian="9pt"/>
    </style:style>
    <style:style style:name="P39" style:family="paragraph" style:parent-style-name="Standard">
      <style:paragraph-properties fo:margin-left="1.249cm" fo:margin-right="0cm" fo:text-indent="1.249cm" style:auto-text-indent="false">
        <style:tab-stops>
          <style:tab-stop style:position="12.144cm"/>
        </style:tab-stops>
      </style:paragraph-properties>
      <style:text-properties fo:font-size="9pt" style:font-size-asian="9pt"/>
    </style:style>
    <style:style style:name="P40" style:family="paragraph" style:parent-style-name="Normalny">
      <style:paragraph-properties fo:text-align="justify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41" style:family="paragraph" style:parent-style-name="Normalny">
      <style:text-properties style:font-name="Times New Roman" fo:font-size="10.5pt" style:font-size-asian="10.5pt" style:font-name-complex="Times New Roman" style:font-size-complex="10.5pt"/>
    </style:style>
    <style:style style:name="P42" style:family="paragraph" style:parent-style-name="Normalny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3" style:family="paragraph" style:parent-style-name="Akapit_20_z_20_listą">
      <style:paragraph-properties fo:margin-top="0cm" fo:margin-bottom="0.282cm" loext:contextual-spacing="false" fo:text-align="justify" style:justify-single-word="false"/>
      <style:text-properties fo:font-size="10.5pt" style:font-size-asian="10.5pt" style:font-size-complex="10.5pt"/>
    </style:style>
    <style:style style:name="P44" style:family="paragraph" style:parent-style-name="Akapit_20_z_20_listą" style:list-style-name="WW8Num1">
      <style:text-properties fo:font-size="11pt" style:font-size-asian="11pt"/>
    </style:style>
    <style:style style:name="P45" style:family="paragraph" style:parent-style-name="Akapit_20_z_20_listą" style:list-style-name="WW8Num4">
      <style:paragraph-properties fo:text-align="justify" style:justify-single-word="false"/>
      <style:text-properties fo:font-size="10.5pt" style:font-size-asian="10.5pt" style:font-size-complex="10.5pt"/>
    </style:style>
    <style:style style:name="P46" style:family="paragraph" style:parent-style-name="Akapit_20_z_20_listą" style:list-style-name="L1">
      <style:paragraph-properties fo:line-height="103%" fo:hyphenation-ladder-count="no-limit" style:vertical-align="auto"/>
      <style:text-properties fo:font-size="10.5pt" style:font-size-asian="10.5pt" style:font-size-complex="10.5pt" fo:hyphenate="true"/>
    </style:style>
    <style:style style:name="P47" style:family="paragraph" style:parent-style-name="Akapit_20_z_20_listą" style:list-style-name="L1">
      <style:paragraph-properties fo:line-height="103%" fo:text-align="justify" style:justify-single-word="false" fo:hyphenation-ladder-count="no-limit" style:vertical-align="auto"/>
      <style:text-properties fo:font-size="10.5pt" style:font-size-asian="10.5pt" style:font-size-complex="10.5pt" fo:hyphenate="tru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1pt" style:font-size-asian="11pt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291da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style:font-size-asian="10.5pt" style:language-asian="en" style:country-asian="US" style:font-size-complex="10.5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<text:span text:style-name="Domyślna_20_czcionka_20_akapitu"><text:span text:style-name="T1">WNIOSEK O PRZYZNANIE </text:span></text:span><text:span text:style-name="Podtytuł_20_Znak"><text:span text:style-name="T2">DOFINANSOWANIA</text:span></text:span><text:span text:style-name="Domyślna_20_czcionka_20_akapitu"><text:span text:style-name="T1"> DO CIEPŁA SIECIOWEGO</text:span></text:span></text:p>
            <text:p text:style-name="P2"><text:span text:style-name="Domyślna_20_czcionka_20_akapitu"><text:span text:style-name="T3">Dla mieszkańców Gminy Siechnice, przyłączonych do sieci ciepłowniczej i korzystających z ciepła sieciowego wyprodukowanego przez KOGENERACJĘ S.A.</text:span></text:span></text:p>
            <text:p text:style-name="P6">Proszę wypełnić CZYTELNIE</text:p>
            <text:p text:style-name="P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2">Imię i nazwisko wnioskodawcy, pese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3">Adres zamieszkania</text:p>
            <text:p text:style-name="P13"/>
          </table:table-cell>
          <table:table-cell table:style-name="Tabela1.C2" office:value-type="string">
            <text:p text:style-name="P8">……………………………………………………………….........................................</text:p>
            <text:p text:style-name="P7"><text:span text:style-name="Domyślna_20_czcionka_20_akapitu"><text:span text:style-name="T5">…………………………………………………………………………………............</text:span></text:span></text:p>
            <text:p text:style-name="P7"><text:span text:style-name="Domyślna_20_czcionka_20_akapitu"><text:span text:style-name="T5">…………………………………………………………………………………............</text:span></text:span>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3">Nr telefonu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4">W lokalu zamieszkują następujące osoby:</text:p>
          </table:table-cell>
          <table:table-cell table:style-name="Tabela1.C2" office:value-type="string">
            <text:p text:style-name="Standard"><text:span text:style-name="Domyślna_20_czcionka_20_akapitu"><text:span text:style-name="T6">Imię i nazwisko, pesel i stopień pokrewieństwa z wnioskodawcą</text:span></text:span></text:p>
            <text:p text:style-name="P16"/>
            <text:p text:style-name="P34"><text:span text:style-name="Domyślna_20_czcionka_20_akapitu"><text:span text:style-name="T5">1. …………………………………………….PESEL....................................................</text:span></text:span></text:p>
            <text:p text:style-name="P36"><text:span text:style-name="Domyślna_20_czcionka_20_akapitu"><text:span text:style-name="T5"><text:s text:c="13"/>( </text:span></text:span><text:span text:style-name="Domyślna_20_czcionka_20_akapitu"><text:span text:style-name="T4">wnioskodawca)</text:span></text:span></text:p>
            <text:p text:style-name="P7"><text:span text:style-name="Domyślna_20_czcionka_20_akapitu"><text:span text:style-name="T5">2. <text:s/>....................................................................PESEL....................................................</text:span></text:span></text:p>
            <text:p text:style-name="P7"><text:span text:style-name="Domyślna_20_czcionka_20_akapitu"><text:span text:style-name="T5">3. <text:s/>....................................................................PESEL....................................................</text:span></text:span></text:p>
            <text:p text:style-name="P7"><text:span text:style-name="Domyślna_20_czcionka_20_akapitu"><text:span text:style-name="T5">4. <text:s/>....................................................................PESEL....................................................</text:span></text:span></text:p>
            <text:p text:style-name="P8">5. <text:s/>....................................................................PESEL....................................................</text:p>
            <text:p text:style-name="P7"><text:span text:style-name="Domyślna_20_czcionka_20_akapitu"><text:span text:style-name="T5">6. <text:s/>....................................................................PESEL....................................................</text:span></text:span></text:p>
            <text:p text:style-name="P8">7. <text:s/>....................................................................PESEL.....................................................</text:p>
          </table:table-cell>
        </table:table-row>
        <table:table-row table:style-name="Tabela1.6">
          <table:table-cell table:style-name="Tabela1.A2" office:value-type="string">
            <text:p text:style-name="P8">5</text:p>
          </table:table-cell>
          <table:table-cell table:style-name="Tabela1.B6" office:value-type="string">
            <text:p text:style-name="P7"><text:span text:style-name="Domyślna_20_czcionka_20_akapitu"><text:span text:style-name="T9">Miesięczny dochód <text:s/>na osobę</text:span></text:span><text:span text:style-name="Domyślna_20_czcionka_20_akapitu"><text:span text:style-name="T10"> (zgodnie z zaświadczeniem lub innymi dokumentami – </text:span></text:span><text:span text:style-name="Domyślna_20_czcionka_20_akapitu"><text:span text:style-name="T7">informacja na końcu wniosku</text:span></text:span><text:span text:style-name="Domyślna_20_czcionka_20_akapitu"><text:span text:style-name="T10">)</text:span></text:span></text:p>
          </table:table-cell>
          <table:table-cell table:style-name="Tabela1.C2" office:value-type="string">
            <text:p text:style-name="P9"/>
            <text:p text:style-name="P15"><text:span text:style-name="Domyślna_20_czcionka_20_akapitu"><text:span text:style-name="T5"><text:s text:c="64"/></text:span></text:span><text:span text:style-name="Domyślna_20_czcionka_20_akapitu"><text:span text:style-name="T6"><text:s/></text:span></text:span><text:span text:style-name="Domyślna_20_czcionka_20_akapitu"><text:span text:style-name="T7">Dochód na osobę:</text:span></text:span><text:span text:style-name="Domyślna_20_czcionka_20_akapitu"><text:span text:style-name="T12">………………………………………</text:span></text:span></text:p>
          </table:table-cell>
        </table:table-row>
        <table:table-row table:style-name="Tabela1.7">
          <table:table-cell table:style-name="Tabela1.A7" office:value-type="string">
            <text:p text:style-name="P8">6</text:p>
          </table:table-cell>
          <table:table-cell table:style-name="Tabela1.B7" office:value-type="string">
            <text:p text:style-name="Standard"><text:span text:style-name="Domyślna_20_czcionka_20_akapitu"><text:span text:style-name="T9">Nazwa i adres zarządcy budynku</text:span></text:span> <text:span text:style-name="Domyślna_20_czcionka_20_akapitu"><text:span text:style-name="T3">(w przypadku braku wspólnoty, spółdzielni, zarządcy wpisać adres budynku)</text:span></text:span></text:p>
            <text:p text:style-name="P19"/>
          </table:table-cell>
          <table:table-cell table:style-name="Tabela1.C7" office:value-type="string">
            <text:p text:style-name="P15"><text:span text:style-name="Domyślna_20_czcionka_20_akapitu"><text:span text:style-name="T5">.........................................................................................................................................</text:span></text:span></text:p>
            <text:p text:style-name="P9">.........................................................................................................................................</text:p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7</text:p>
          </table:table-cell>
          <table:table-cell table:style-name="Tabela2.B1" office:value-type="string">
            <text:p text:style-name="P7"><text:span text:style-name="Domyślna_20_czcionka_20_akapitu"><text:span text:style-name="T10">W przypadku przyznania dofinansowania proszę o przelanie kwoty na </text:span></text:span><text:span text:style-name="Domyślna_20_czcionka_20_akapitu"><text:span text:style-name="T9">konto zarządcy, administratora:</text:span></text:span></text:p>
            <text:p text:style-name="P8"/>
          </table:table-cell>
          <table:table-cell table:style-name="Tabela2.C1" office:value-type="string">
            <text:p text:style-name="P7"><text:span text:style-name="Domyślna_20_czcionka_20_akapitu"><text:span text:style-name="T5">…………………………………………………………………………..........................</text:span></text:span></text:p>
            <text:p text:style-name="P24">(Nazwa właściciela konta)</text:p>
            <text:p text:style-name="P7"><text:span text:style-name="Domyślna_20_czcionka_20_akapitu"><text:span text:style-name="T5">…………………………………………………………………………..........................</text:span></text:span></text:p>
            <text:p text:style-name="P25"><text:span text:style-name="Domyślna_20_czcionka_20_akapitu"><text:span text:style-name="T3">(numer konta)</text:span></text:span></text:p>
          </table:table-cell>
        </table:table-row>
      </table:table>
      <text:p text:style-name="Standard"/>
      <text:p text:style-name="P19"/>
      <text:p text:style-name="P19"/>
      <text:p text:style-name="P19"/>
      <text:p text:style-name="P19"><text:soft-page-break/></text:p>
      <text:p text:style-name="P19">Niniejszym potwierdzam, iż Pan/i …………………………………………………………………………………...</text:p>
      <text:p text:style-name="P37">(imię i nazwisko)</text:p>
      <text:p text:style-name="P19"/>
      <text:p text:style-name="P19"/>
      <text:p text:style-name="Standard"><text:span text:style-name="Domyślna_20_czcionka_20_akapitu"><text:span text:style-name="T5">zamieszkuje w lokalu ………………………………………………………………...………………………………</text:span></text:span></text:p>
      <text:p text:style-name="P23"><text:s text:c="105"/>(ulica, miejscowość)</text:p>
      <text:p text:style-name="P19"/>
      <text:p text:style-name="P20">i ponosi opłaty z tytułu korzystania z ciepła sieciowego wyprodukowanego przez KOGENERACJĘ S.A.</text:p>
      <text:p text:style-name="P20"/>
      <text:p text:style-name="P24"/>
      <text:p text:style-name="P24"/>
      <text:p text:style-name="P24"/>
      <text:p text:style-name="P24"><text:s text:c="125"/></text:p>
      <text:p text:style-name="P24"><text:s text:c="125"/>……………………………………….………………</text:p>
      <text:p text:style-name="P38"><text:s text:c="18"/>Podpis i pieczęć Zarządcy</text:p>
      <text:p text:style-name="P19"><text:tab/></text:p>
      <text:p text:style-name="P19"/>
      <text:p text:style-name="P19"/>
      <text:p text:style-name="P19"/>
      <text:p text:style-name="P19"/>
      <text:p text:style-name="P19">Ja, niżej podpisany/a oświadczam, iż:</text:p>
      <text:list xml:id="list3857346321" text:style-name="WW8Num1">
        <text:list-item text:start-value="1">
          <text:p text:style-name="P44">zawarte we wniosku dane są zgodne ze stanem faktycznym</text:p>
        </text:list-item>
        <text:list-item>
          <text:p text:style-name="P44">ponoszę opłaty z tytułu zamieszkiwania w lokalu pod w/w adresem</text:p>
        </text:list-item>
        <text:list-item>
          <text:p text:style-name="P44">korzystam z ciepła sieciowego wyprodukowanego przez KOGENERACJĘ S.A.</text:p>
        </text:list-item>
      </text:list>
      <text:p text:style-name="P19"/>
      <text:p text:style-name="P19"/>
      <text:p text:style-name="P19"/>
      <text:p text:style-name="P19">…………………………………<text:tab/><text:tab/><text:tab/><text:tab/><text:tab/>.……………………………………</text:p>
      <text:p text:style-name="P39">Data <text:s text:c="116"/>czytelny podpis wnioskodawcy</text:p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INFORMACJA</text:p>
      <text:p text:style-name="P17"/>
      <text:p text:style-name="P26"><text:span text:style-name="Domyślna_20_czcionka_20_akapitu"><text:span text:style-name="T8">Do wniosku należy dołączyć dokumenty potwierdzające dochody wszystkich pełnoletnich członków rodziny <text:line-break/>z 3 miesięcy poprzedzających datę złożenia wniosku</text:span></text:span><text:span text:style-name="Domyślna_20_czcionka_20_akapitu"><text:span text:style-name="T10">, tj. np.: zaświadczenia o wynagrodzeniu z zakładu pracy z kwotą netto (druk do pobrania ), o figurowaniu w rejestrze Urzędu Pracy i pobieranych świadczeniach, oświadczenie o dochodach z tytułu prowadzonej działalności gospodarczej, zaświadczenie o pobieraniu świadczenia rodzicielskiego, alimentów, stypendiów itp.</text:span></text:span></text:p>
      <text:p text:style-name="P21"/>
      <text:p text:style-name="P18">POUCZENIE</text:p>
      <text:p text:style-name="P26"><text:span text:style-name="Pogrubienie"><text:span text:style-name="T10">Za dochód od 1 lipca 202</text:span></text:span><text:span text:style-name="Pogrubienie"><text:span text:style-name="T11">3</text:span></text:span><text:span text:style-name="Pogrubienie"><text:span text:style-name="T10"> r. uważa się dochód w rozumieniu art. 3 pkt 1 ustawy z dnia 28 listopada 2003 r. o świadczeniach rodzinnych (</text:span></text:span><text:span text:style-name="Pogrubienie"><text:span text:style-name="T11">t.j. </text:span></text:span><text:span text:style-name="Pogrubienie"><text:span text:style-name="T10">Dz. U. 2023 r. poz. 390 ze zm.)</text:span></text:span></text:p>
      <text:p text:style-name="P27"/>
      <text:p text:style-name="P29"/>
      <text:p text:style-name="P29"><text:soft-page-break/>Klauzula informacyjna</text:p>
      <text:p text:style-name="P30"/>
      <text:p text:style-name="P31">Zgodnie z art. 13 Ogólnego Rozporządzenia o Ochronie Danych Osobowych z dnia 27 kwietnia 2016 r. (Dz.Urz. UE L 119 z 4.05.2016) Gminny Ośrodek Pomocy Społecznej w Siechnicach informuje, że:</text:p>
      <text:p text:style-name="P28"/>
      <text:p text:style-name="P28">Administrator Danych Osobowych oraz Inspektor Ochrony Danych</text:p>
      <text:p text:style-name="P32">Administratorem Państwa danych osobowych jest Kierownik Gminnego Ośrodka Pomocy Społecznej w Siechnicach, ul. Żernicka 17, 55-010 Święta Katarzyna, nr tel. 71 311 39 68, adres e-mail; gops@gops-siechnice.org.pl</text:p>
      <text:p text:style-name="P32">W przypadku pytań lub wątpliwości, czy dane w GOPS są przetwarzane prawidłowo, można zwrócić się do wyznaczonego w Ośrodku Inspektora Ochrony Danych Tomasza Radziszewskiego, z którym można skontaktować się pisząc na adres Ośrodka lub drogą elektroniczną: iod@gops-siechnice.org.pl.</text:p>
      <text:p text:style-name="P28"/>
      <text:p text:style-name="P28">Cel oraz podstawy prawne przetwarzania</text:p>
      <text:p text:style-name="P32">Celem przetwarzania Państwa danych osobowych jest realizacja zadań w interesie publicznym polegająca na świadczeniu usług z zakresu pomocy społecznej w gminie. Natomiast regulacje prawne, na podstawie których przetwarzamy państwa dane osobowe to:</text:p>
      <text:list xml:id="list1288522834" text:style-name="WW8Num4">
        <text:list-item text:start-value="1">
          <text:p text:style-name="P45">art.6 ust.1 lit. c. RODO <text:s/>(wypełnienie obowiązku prawnego ciążącego na Administratorze);</text:p>
        </text:list-item>
        <text:list-item>
          <text:p text:style-name="P45">art.6 ust.1 lit. e. RODO (wykonywanie zadań realizowanych przez GOPS w interesie publicznym);</text:p>
        </text:list-item>
        <text:list-item>
          <text:p text:style-name="P45">ustawa z dnia 21 czerwca 2001 r. o dodatkach mieszkaniowych (Dz.U. z 2023 r. poz. 1335) .</text:p>
        </text:list-item>
      </text:list>
      <text:p text:style-name="P28"/>
      <text:p text:style-name="P28">Odbiorcy danych</text:p>
      <text:p text:style-name="P40">Odbiorcami Pani/Pana danych będą: podmioty i organy, którym Administrator jest zobowiązany lub upoważniony udostępnić dane osobowe na 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<text:p text:style-name="P28"/>
      <text:p text:style-name="P28">Przekazywanie danych do państw trzecich lub organizacji międzynarodowych</text:p>
      <text:p text:style-name="P33">Pani/Pana dane nie będą przekazywane do państw trzecich ani organizacji międzynarodowych.</text:p>
      <text:p text:style-name="P28"/>
      <text:p text:style-name="P28">Okres przechowywania danych</text:p>
      <text:p text:style-name="P42">Państwa dane osobowe przechowywane są na czas trwania umów o świadczenie usług, przez okresy wynikające z przepisów prawa oraz zgodnie z Ustawą z dnia 14 lipca 1983 r. o narodowym zasobie archiwalnym i archiwach.</text:p>
      <text:p text:style-name="P32"/>
      <text:p text:style-name="P28"/>
      <text:p text:style-name="P28">Uprawnienia</text:p>
      <text:p text:style-name="P41">W przypadku Państwa danych osobowych przysługuje Państwu prawo do:</text:p>
      <text:list xml:id="list1889566559" text:style-name="L1">
        <text:list-item>
          <text:p text:style-name="P46">dostępu do danych oraz otrzymania ich kopii</text:p>
        </text:list-item>
        <text:list-item>
          <text:p text:style-name="P46">sprostowania (poprawiania) danych</text:p>
        </text:list-item>
        <text:list-item>
          <text:p text:style-name="P46">usunięcia danych (do „bycia zapomnianym”)</text:p>
        </text:list-item>
        <text:list-item>
          <text:p text:style-name="P46">ograniczenia przetwarzania danych</text:p>
        </text:list-item>
        <text:list-item>
          <text:p text:style-name="P47">cofnięcia zgody na przetwarzanie danych – przy czym cofnięcie zgody nie będzie wpływać na zgodność z prawem przetwarzania, którego dokonano na podstawie Państwa zgody przed jej wycofaniem</text:p>
        </text:list-item>
      </text:list>
      <text:p text:style-name="P40">Ma Pani/Pan również prawo wniesienia skargi do organu nadzorczego, którym jest Prezes Urzędu Ochrony Danych z siedzibą w Warszawie (00-193) ul. Stawki 2 lub poprzez Elektroniczną Skrzynkę Podawczą Prezesa Urzędu na portalu ePUAP2</text:p>
      <text:p text:style-name="P28"/>
      <text:p text:style-name="P28">Informacja o wymogu/dobrowolności podania danych</text:p>
      <text:p text:style-name="P40">Podanie przez Państwo danych osobowych jest dobrowolne - jednakże brak podania danych uniemożliwi rozpatrzenie wniosku o przyznanie dofinansowania do ciepła sieciowego.</text:p>
      <text:p text:style-name="P43"><text:s text:c="35"/><text:tab/><text:tab/><text:tab/><text:tab/><text:tab/></text:p>
      <text:p text:style-name="P43"/>
      <text:p text:style-name="P35"/>
      <text:p text:style-name="P35"><text:span text:style-name="Domyślna_20_czcionka_20_akapitu"><text:span text:style-name="T13"><text:s text:c="67"/>. <text:s text:c="48"/>............................................……. ………. <text:s text:c="27"/></text:span></text:span></text:p>
      <text:p text:style-name="P35"><text:span text:style-name="Domyślna_20_czcionka_20_akapitu"><text:span text:style-name="T13"><text:s text:c="123"/></text:span></text:span><text:span text:style-name="Domyślna_20_czcionka_20_akapitu"><text:span text:style-name="T4"><text:s text:c="8"/>Data i podpis wnioskodawcy</text:span></text:span><text:span text:style-name="Domyślna_20_czcionka_20_akapitu"><text:span text:style-name="T14"> <text:s text:c="6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text-align="center" style:justify-single-word="false" fo:hyphenation-ladder-count="no-limit" style:text-autospace="none" style:punctuation-wrap="simple"/>
      <style:text-properties fo:font-weight="bold" style:font-weight-asian="bold" style:font-size-complex="10pt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size="11pt" style:font-size-asian="11pt"/>
    </style:style>
    <style:style style:name="WW8Num2z0" style:family="text">
      <style:text-properties fo:font-size="11pt" style:font-size-asian="11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2pt" fo:font-weight="bold" style:font-size-asian="12pt" style:font-weight-asian="bold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1pt" style:font-size-asian="11pt"/>
    </style:style>
    <style:style style:name="WW_5f_CharLFO2LVL1" style:display-name="WW_CharLFO2LVL1" style:family="text">
      <style:text-properties fo:font-size="11pt" style:font-size-asian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00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subject/>
    <meta:initial-creator>Daria Kubik</meta:initial-creator>
    <meta:creation-date>2023-09-12T11:22:00Z</meta:creation-date>
    <dc:date>2023-10-01T19:24:32.554000000</dc:date>
    <meta:editing-cycles>5</meta:editing-cycles>
    <meta:editing-duration>PT9M39S</meta:editing-duration>
    <meta:document-statistic meta:table-count="2" meta:image-count="0" meta:object-count="0" meta:page-count="3" meta:paragraph-count="85" meta:word-count="711" meta:character-count="7466" meta:non-whitespace-character-count="5884"/>
    <meta:template xlink:type="simple" xlink:actuate="onRequest" xlink:title="" xlink:href="Normal"/>
  </office:meta>
</office:document-meta>
</file>