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style:text-position="super 66.6%"/>
    </style:style>
    <style:style style:name="P3" style:parent-style-name="Standard" style:family="paragraph">
      <style:text-properties style:font-name="Arial" style:text-position="super 66.6%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style:text-position="super 66.6%"/>
    </style:style>
    <style:style style:name="T7" style:parent-style-name="Domyślnaczcionkaakapitu" style:family="text">
      <style:text-properties style:font-name="Arial" style:text-position="super 66.6%"/>
    </style:style>
    <style:style style:name="P8" style:parent-style-name="Standard" style:family="paragraph">
      <style:text-properties style:font-name="Arial" style:text-position="super 66.6%"/>
    </style:style>
    <style:style style:name="P9" style:parent-style-name="Standard" style:family="paragraph">
      <style:text-properties style:font-name="Arial" style:text-position="super 66.6%"/>
    </style:style>
    <style:style style:name="P10" style:parent-style-name="Standard" style:family="paragraph">
      <style:text-properties style:font-name="Arial" style:text-position="super 66.6%"/>
    </style:style>
    <style:style style:name="P11" style:parent-style-name="Standard" style:family="paragraph">
      <style:text-properties style:font-name="Arial" style:text-position="super 66.6%"/>
    </style:style>
    <style:style style:name="P12" style:parent-style-name="Standard" style:family="paragraph">
      <style:text-properties style:font-name="Arial" style:text-position="super 66.6%"/>
    </style:style>
    <style:style style:name="P13" style:parent-style-name="Standard" style:family="paragraph">
      <style:text-properties style:font-name="Arial" style:text-position="super 66.6%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25" style:parent-style-name="Standard" style:family="paragraph">
      <style:paragraph-properties fo:text-align="justify" fo:line-height="150%"/>
      <style:text-properties style:font-name="Arial"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text-position="super 66.6%"/>
    </style:style>
    <style:style style:name="T48" style:parent-style-name="Domyślnaczcionkaakapitu" style:family="text">
      <style:text-properties style:font-name="Arial" style:text-position="super 66.6%"/>
    </style:style>
    <style:style style:name="T49" style:parent-style-name="Domyślnaczcionkaakapitu" style:family="text">
      <style:text-properties style:font-name="Arial" style:text-position="super 66.6%"/>
    </style:style>
    <style:style style:name="T50" style:parent-style-name="Domyślnaczcionkaakapitu" style:family="text">
      <style:text-properties style:font-name="Arial" style:text-position="super 66.6%"/>
    </style:style>
    <style:style style:name="T51" style:parent-style-name="Domyślnaczcionkaakapitu" style:family="text">
      <style:text-properties style:font-name="Arial" style:text-position="super 66.6%"/>
    </style:style>
    <style:style style:name="T52" style:parent-style-name="Domyślnaczcionkaakapitu" style:family="text">
      <style:text-properties style:font-name="Arial" style:text-position="super 66.6%"/>
    </style:style>
    <style:style style:name="T53" style:parent-style-name="Domyślnaczcionkaakapitu" style:family="text">
      <style:text-properties style:font-name="Arial" style:text-position="super 66.6%"/>
    </style:style>
    <style:style style:name="T54" style:parent-style-name="Domyślnaczcionkaakapitu" style:family="text">
      <style:text-properties style:font-name="Arial" style:text-position="super 66.6%"/>
    </style:style>
    <style:style style:name="T55" style:parent-style-name="Domyślnaczcionkaakapitu" style:family="text">
      <style:text-properties style:font-name="Arial" style:text-position="super 66.6%"/>
    </style:style>
    <style:style style:name="T56" style:parent-style-name="Domyślnaczcionkaakapitu" style:family="text">
      <style:text-properties style:font-name="Arial" style:text-position="super 66.6%"/>
    </style:style>
    <style:style style:name="T57" style:parent-style-name="Domyślnaczcionkaakapitu" style:family="text">
      <style:text-properties style:font-name="Arial" style:text-position="super 66.6%"/>
    </style:style>
    <style:style style:name="T58" style:parent-style-name="Domyślnaczcionkaakapitu" style:family="text">
      <style:text-properties style:font-name="Arial" style:text-position="super 66.6%"/>
    </style:style>
    <style:style style:name="P59" style:parent-style-name="Standard" style:family="paragraph">
      <style:text-properties style:font-name="Arial" style:text-position="super 66.6%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6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66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…………………..<text:tab/><text:tab/><text:tab/><text:tab/><text:tab/>………………….., ……………</text:p>
      <text:p text:style-name="P2"><text:s/>imię i nazwisko uczestnika programu/<text:tab/><text:tab/><text:tab/><text:tab/><text:tab/><text:tab/><text:tab/>Miejscowość<text:s/><text:tab/><text:s text:c="8"/>data</text:p>
      <text:p text:style-name="P3"><text:s/>rodzica dziecka/ opiekuna prawnego<text:s/><text:tab/><text:tab/></text:p>
      <text:p text:style-name="P4"/>
      <text:p text:style-name="P5">…………………………………..</text:p>
      <text:p text:style-name="Standard"><text:span text:style-name="T6"><text:s/>nr pesel uczestnika programu/</text:span></text:p>
      <text:p text:style-name="Standard"><text:span text:style-name="T7">rodzica dziecka/ opiekuna prawnego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PROGRAM „ Asystent osobisty osoby<text:s/>z<text:s/>niepełnosprawnością<text:s/>– Edycja 2025 r.”</text:p>
      <text:p text:style-name="P15"/>
      <text:p text:style-name="P16"><text:span text:style-name="T17"><text:s/></text:span><text:span text:style-name="T18">OŚWIADCZENIE</text:span></text:p>
      <text:p text:style-name="P19"/>
      <text:p text:style-name="P20"/>
      <text:p text:style-name="P21">Ja niżej podpisany, wskazuję Panią / Pana</text:p>
      <text:p text:style-name="P22"/>
      <text:p text:style-name="P23">…………………………………………………</text:p>
      <text:p text:style-name="P24"><text:tab/><text:tab/><text:tab/>Imię i nazwisko</text:p>
      <text:p text:style-name="P25"/>
      <text:p text:style-name="P26">do świadczenia przyznanych mi usług w ramach Programu „ Asystent osobisty osoby<text:s/>z<text:s/>niepełnosprawnością<text:s/>– Edycja 2025 r.”.</text:p>
      <text:p text:style-name="P27">Oświadczam, że wskazana powyżej osoba:</text:p>
      <text:p text:style-name="P28">- nie pozostaje ze mną w jakimkolwiek stosunku pokrewieństwa i powinowactwa,</text:p>
      <text:p text:style-name="P29">- jest przygotowana do realizacji wobec mnie usług asystencji osobistej w ramach w/w programu,</text:p>
      <text:p text:style-name="P30">- jest osobą odpowiedzialną i zaufaną,</text:p>
      <text:p text:style-name="P31">- nie jest zobowiązana przepisami prawa, wyrokiem sądu, bądź innym dokumentem do sprawowania opieki nad:</text:p>
      <text:p text:style-name="P32"/>
      <text:p text:style-name="P33">……………………………………………………….</text:p>
      <text:p text:style-name="P34">imię i nazwisko osoby z niepełnosprawnością</text:p>
      <text:p text:style-name="P35"/>
      <text:p text:style-name="P36"/>
      <text:p text:style-name="P37"><text:tab/><text:tab/><text:tab/><text:tab/><text:tab/><text:tab/><text:tab/><text:tab/><text:tab/>…………………………………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podpis<text:s/></text:span><text:span text:style-name="T48">uczestnika programu/ rodzica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ziecka/ opiekuna prawnego</text:span></text:p>
      <text:p text:style-name="P59"/>
      <text:p text:style-name="P60"/>
      <text:p text:style-name="P61"/>
      <text:p text:style-name="P62"><text:span text:style-name="T63">Składanie fałszywego oświadczenia jest przestępstwem i podlega odpowiedzialności karnej</text:span><text:span text:style-name="T64"><text:s/>na postawie art. 233 § 1 Kodeksu Karnego z dnia 6 czerwca 1997 r. (tj. Dz. U. Z 2024 r. poz. 17) - „</text:span><text:span text:style-name="T65">Kto, składając zeznanie mające służyć za dowód w postępowaniu sądowym lub innym postępowaniu prowadzonym na postawie ustawy, zeznaje nieprawdę lub zataja prawdę, podlega karze pozbawienia wolności od 6 miesięcy do lat 8”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Lis</dc:creator>
    <meta:creation-date>2024-07-02T13:41:00Z</meta:creation-date>
    <dc:date>2025-03-10T07:59:00Z</dc:date>
    <meta:print-date>2025-01-15T11:51:00Z</meta:print-date>
    <meta:template xlink:href="Normal.dotm" xlink:type="simple"/>
    <meta:editing-cycles>8</meta:editing-cycles>
    <meta:editing-duration>PT1380S</meta:editing-duration>
    <meta:document-statistic meta:page-count="1" meta:paragraph-count="2" meta:word-count="210" meta:character-count="1471" meta:row-count="10" meta:non-whitespace-character-count="1263"/>
  </office:meta>
</office:document-meta>
</file>