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395in" style:use-optimal-column-width="false"/>
    </style:style>
    <style:style style:name="TableColumn3" style:family="table-column">
      <style:table-column-properties style:column-width="1.9187in" style:use-optimal-column-width="false"/>
    </style:style>
    <style:style style:name="TableColumn4" style:family="table-column">
      <style:table-column-properties style:column-width="5.4409in" style:use-optimal-column-width="false"/>
    </style:style>
    <style:style style:name="Table1" style:family="table" style:master-page-name="MP0">
      <style:table-properties style:width="7.5993in" fo:margin-left="-0.1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Heading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dtytułZnak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Heading" style:family="paragraph">
      <style:paragraph-properties fo:text-align="center"/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Heading" style:family="paragraph">
      <style:paragraph-properties fo:text-align="center" fo:margin-top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6" style:parent-style-name="Heading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1666in"/>
      <style:text-properties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P2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/>
      <style:text-properties fo:font-size="11pt" style:font-size-asian="11pt"/>
    </style:style>
    <style:style style:name="P32" style:parent-style-name="Standard" style:family="paragraph">
      <style:paragraph-properties fo:margin-top="0.1666in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Standard" style:family="paragraph">
      <style:paragraph-properties fo:margin-top="0.1666in"/>
    </style:style>
    <style:style style:name="T35" style:parent-style-name="Domyślnaczcionkaakapitu" style:family="text">
      <style:text-properties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line-height="115%"/>
      <style:text-properties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666in" fo:line-height="115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margin-left="0in">
        <style:tab-stops>
          <style:tab-stop style:type="right" style:position="5.2861in"/>
        </style:tab-stops>
      </style:paragraph-properties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Akapitzlistą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margin-top="0.1666in"/>
    </style:style>
    <style:style style:name="T57" style:parent-style-name="Domyślnaczcionkaakapitu" style:family="text">
      <style:text-properties fo:font-size="11pt" style:font-size-asian="11pt"/>
    </style:style>
    <style:style style:name="P58" style:parent-style-name="Standard" style:family="paragraph">
      <style:paragraph-properties fo:margin-top="0.1666in"/>
    </style:style>
    <style:style style:name="T59" style:parent-style-name="Domyślnaczcionkaakapitu" style:family="text">
      <style:text-properties fo:font-size="11pt" style:font-size-asian="11pt"/>
    </style:style>
    <style:style style:name="P60" style:parent-style-name="Standard" style:family="paragraph">
      <style:paragraph-properties fo:margin-top="0.1666in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Standard" style:family="paragraph">
      <style:paragraph-properties fo:margin-top="0.1666in"/>
      <style:text-properties fo:font-size="11pt" style:font-size-asian="11pt"/>
    </style:style>
    <style:style style:name="P63" style:parent-style-name="Standard" style:family="paragraph">
      <style:paragraph-properties fo:margin-top="0.1666in"/>
    </style:style>
    <style:style style:name="T64" style:parent-style-name="Domyślnaczcionkaakapitu" style:family="text">
      <style:text-properties fo:font-size="11pt" style:font-size-asian="11pt"/>
    </style:style>
    <style:style style:name="P65" style:parent-style-name="Standard" style:family="paragraph">
      <style:paragraph-properties fo:margin-top="0.1666in"/>
      <style:text-properties fo:font-size="11pt" style:font-size-asian="11pt"/>
    </style:style>
    <style:style style:name="TableRow66" style:family="table-row">
      <style:table-row-properties style:min-row-height="1.16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666in"/>
      <style:text-properties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1666in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77" style:parent-style-name="Standard" style:family="paragraph">
      <style:paragraph-properties style:snap-to-layout-grid="false" fo:margin-top="0.1666in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ableRow82" style:family="table-row">
      <style:table-row-properties style:min-row-height="0.966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/>
      <style:text-properties fo:font-size="11pt" style:font-size-asian="11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fo:font-size="9pt" style:font-size-asian="9pt"/>
    </style:style>
    <style:style style:name="P88" style:parent-style-name="Standard" style:family="paragraph">
      <style:text-properties fo:font-size="11pt" style:font-size-asian="11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top="0.1666in"/>
    </style:style>
    <style:style style:name="T91" style:parent-style-name="Domyślnaczcionkaakapitu" style:family="text">
      <style:text-properties fo:font-size="11pt" style:font-size-asian="11pt"/>
    </style:style>
    <style:style style:name="P92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93" style:parent-style-name="Standard" style:family="paragraph">
      <style:text-properties text:display="none"/>
    </style:style>
    <style:style style:name="TableColumn95" style:family="table-column">
      <style:table-column-properties style:column-width="0.2333in" style:use-optimal-column-width="false"/>
    </style:style>
    <style:style style:name="TableColumn96" style:family="table-column">
      <style:table-column-properties style:column-width="1.909in" style:use-optimal-column-width="false"/>
    </style:style>
    <style:style style:name="TableColumn97" style:family="table-column">
      <style:table-column-properties style:column-width="5.4486in" style:use-optimal-column-width="false"/>
    </style:style>
    <style:style style:name="Table94" style:family="table">
      <style:table-properties style:width="7.5909in" fo:margin-left="-0.106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1666in"/>
      <style:text-properties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1666in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top="0.1666in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1666in"/>
    </style:style>
    <style:style style:name="T108" style:parent-style-name="Domyślnaczcionkaakapitu" style:family="text">
      <style:text-properties fo:font-size="11pt" style:font-size-asian="11pt"/>
    </style:style>
    <style:style style:name="P109" style:parent-style-name="Standard" style:family="paragraph">
      <style:paragraph-properties fo:text-align="center"/>
      <style:text-properties fo:font-size="9pt" style:font-size-asian="9pt"/>
    </style:style>
    <style:style style:name="P110" style:parent-style-name="Standard" style:family="paragraph">
      <style:paragraph-properties fo:margin-top="0.1666in"/>
    </style:style>
    <style:style style:name="T111" style:parent-style-name="Domyślnaczcionkaakapitu" style:family="text">
      <style:text-properties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9pt" style:font-size-asian="9pt"/>
    </style:style>
    <style:style style:name="P114" style:parent-style-name="Standard" style:family="paragraph">
      <style:text-properties fo:font-size="11pt" style:font-size-asian="11pt"/>
    </style:style>
    <style:style style:name="P115" style:parent-style-name="Standard" style:family="paragraph">
      <style:text-properties fo:font-size="11pt" style:font-size-asian="11pt"/>
    </style:style>
    <style:style style:name="P116" style:parent-style-name="Standard" style:family="paragraph">
      <style:text-properties fo:font-size="11pt" style:font-size-asian="11pt"/>
    </style:style>
    <style:style style:name="P117" style:parent-style-name="Standard" style:family="paragraph">
      <style:text-properties fo:font-size="11pt" style:font-size-asian="11pt"/>
    </style:style>
    <style:style style:name="P118" style:parent-style-name="Standard" style:family="paragraph">
      <style:text-properties fo:font-size="11pt" style:font-size-asian="11pt"/>
    </style:style>
    <style:style style:name="P119" style:parent-style-name="Standard" style:family="paragraph">
      <style:paragraph-properties fo:margin-left="3.4416in">
        <style:tab-stops/>
      </style:paragraph-properties>
      <style:text-properties fo:font-size="9pt" style:font-size-asian="9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text-properties fo:font-size="11pt" style:font-size-asian="11pt"/>
    </style:style>
    <style:style style:name="T122" style:parent-style-name="Domyślnaczcionkaakapitu" style:family="text">
      <style:text-properties fo:font-size="11pt" style:font-size-asian="11pt"/>
    </style:style>
    <style:style style:name="P123" style:parent-style-name="Standard" style:family="paragraph">
      <style:text-properties fo:font-size="9pt" style:font-size-asian="9pt"/>
    </style:style>
    <style:style style:name="P124" style:parent-style-name="Standard" style:family="paragraph">
      <style:text-properties fo:font-size="11pt" style:font-size-asian="11pt"/>
    </style:style>
    <style:style style:name="P125" style:parent-style-name="Standard" style:family="paragraph">
      <style:paragraph-properties fo:line-height="200%"/>
      <style:text-properties fo:font-size="11pt" style:font-size-asian="11pt"/>
    </style:style>
    <style:style style:name="P126" style:parent-style-name="Standard" style:family="paragraph">
      <style:paragraph-properties fo:line-height="200%"/>
      <style:text-properties fo:font-size="11pt" style:font-size-asian="11pt"/>
    </style:style>
    <style:style style:name="P127" style:parent-style-name="Standard" style:family="paragraph">
      <style:paragraph-properties fo:text-align="center"/>
      <style:text-properties fo:font-size="9pt" style:font-size-asian="9pt"/>
    </style:style>
    <style:style style:name="P128" style:parent-style-name="Standard" style:family="paragraph">
      <style:paragraph-properties fo:text-align="center"/>
      <style:text-properties fo:font-size="9pt" style:font-size-asian="9pt"/>
    </style:style>
    <style:style style:name="P129" style:parent-style-name="Standard" style:family="paragraph">
      <style:paragraph-properties fo:text-align="center"/>
      <style:text-properties fo:font-size="9pt" style:font-size-asian="9pt"/>
    </style:style>
    <style:style style:name="P130" style:parent-style-name="Standard" style:family="paragraph">
      <style:paragraph-properties fo:text-align="center"/>
      <style:text-properties fo:font-size="9pt" style:font-size-asian="9pt"/>
    </style:style>
    <style:style style:name="P131" style:parent-style-name="Standard" style:family="paragraph">
      <style:paragraph-properties fo:text-align="center"/>
      <style:text-properties fo:font-size="9pt" style:font-size-asian="9pt"/>
    </style:style>
    <style:style style:name="P132" style:parent-style-name="Standard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133" style:parent-style-name="Standard" style:family="paragraph">
      <style:text-properties fo:font-size="11pt" style:font-size-asian="11pt"/>
    </style:style>
    <style:style style:name="P134" style:parent-style-name="Standard" style:family="paragraph">
      <style:text-properties fo:font-size="11pt" style:font-size-asian="11pt"/>
    </style:style>
    <style:style style:name="P135" style:parent-style-name="Standard" style:family="paragraph">
      <style:text-properties fo:font-size="11pt" style:font-size-asian="11pt"/>
    </style:style>
    <style:style style:name="P136" style:parent-style-name="Standard" style:family="paragraph">
      <style:text-properties fo:font-size="11pt" style:font-size-asian="11pt"/>
    </style:style>
    <style:style style:name="P137" style:parent-style-name="Standard" style:family="paragraph">
      <style:text-properties fo:font-size="11pt" style:font-size-asian="11pt"/>
    </style:style>
    <style:style style:name="P138" style:parent-style-name="Standard" style:family="paragraph">
      <style:text-properties fo:font-size="11pt" style:font-size-asian="11pt"/>
    </style:style>
    <style:style style:name="P139" style:parent-style-name="Akapitzlistą" style:list-style-name="WW8Num1" style:family="paragraph">
      <style:text-properties fo:font-size="11pt" style:font-size-asian="11pt"/>
    </style:style>
    <style:style style:name="P140" style:parent-style-name="Akapitzlistą" style:list-style-name="WW8Num1" style:family="paragraph">
      <style:text-properties fo:font-size="11pt" style:font-size-asian="11pt"/>
    </style:style>
    <style:style style:name="P141" style:parent-style-name="Akapitzlistą" style:list-style-name="WW8Num1" style:family="paragraph">
      <style:text-properties fo:font-size="11pt" style:font-size-asian="11pt"/>
    </style:style>
    <style:style style:name="P142" style:parent-style-name="Standard" style:family="paragraph">
      <style:text-properties fo:font-size="11pt" style:font-size-asian="11pt"/>
    </style:style>
    <style:style style:name="P143" style:parent-style-name="Standard" style:family="paragraph">
      <style:text-properties fo:font-size="11pt" style:font-size-asian="11pt"/>
    </style:style>
    <style:style style:name="P144" style:parent-style-name="Standard" style:family="paragraph">
      <style:text-properties fo:font-size="11pt" style:font-size-asian="11pt"/>
    </style:style>
    <style:style style:name="P145" style:parent-style-name="Standard" style:family="paragraph">
      <style:text-properties fo:font-size="11pt" style:font-size-asian="11pt"/>
    </style:style>
    <style:style style:name="P146" style:parent-style-name="Standard" style:family="paragraph">
      <style:paragraph-properties fo:margin-left="0.4916in" fo:text-indent="0.4916in">
        <style:tab-stops>
          <style:tab-stop style:type="left" style:position="4.7812in"/>
        </style:tab-stops>
      </style:paragraph-properties>
      <style:text-properties fo:font-size="9pt" style:font-size-asian="9pt"/>
    </style:style>
    <style:style style:name="P147" style:parent-style-name="Standard" style:family="paragraph">
      <style:text-properties fo:font-size="11pt" style:font-size-asian="11pt"/>
    </style:style>
    <style:style style:name="P14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 fo:line-height="115%"/>
      <style:text-properties fo:font-size="11pt" style:font-size-asian="11pt"/>
    </style:style>
    <style:style style:name="P16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Pogrubienie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15%"/>
      <style:text-properties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center" fo:line-height="115%"/>
      <style:text-properties fo:font-weight="bold" style:font-weight-asian="bold" fo:font-size="10.5pt" style:font-size-asian="10.5pt" style:font-size-complex="10.5pt"/>
    </style:style>
    <style:style style:name="P173" style:parent-style-name="Standard" style:family="paragraph">
      <style:paragraph-properties fo:text-align="center" fo:line-height="115%"/>
      <style:text-properties fo:font-weight="bold" style:font-weight-asian="bold" fo:font-size="10.5pt" style:font-size-asian="10.5pt" style:font-size-complex="10.5pt"/>
    </style:style>
    <style:style style:name="P174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75" style:parent-style-name="Standard" style:family="paragraph">
      <style:text-properties fo:font-size="10.5pt" style:font-size-asian="10.5pt" style:font-size-complex="10.5pt"/>
    </style:style>
    <style:style style:name="P17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7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1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3" style:parent-style-name="Akapitzlistą" style:list-style-name="WW8Num4" style:family="paragraph">
      <style:paragraph-properties fo:text-align="justify"/>
      <style:text-properties fo:font-size="10.5pt" style:font-size-asian="10.5pt" style:font-size-complex="10.5pt"/>
    </style:style>
    <style:style style:name="P184" style:parent-style-name="Akapitzlistą" style:list-style-name="WW8Num4" style:family="paragraph">
      <style:paragraph-properties fo:text-align="justify"/>
      <style:text-properties fo:font-size="10.5pt" style:font-size-asian="10.5pt" style:font-size-complex="10.5pt"/>
    </style:style>
    <style:style style:name="P185" style:parent-style-name="Akapitzlistą" style:list-style-name="WW8Num4" style:family="paragraph">
      <style:paragraph-properties fo:text-align="justify"/>
      <style:text-properties fo:font-size="10.5pt" style:font-size-asian="10.5pt" style:font-size-complex="10.5pt"/>
    </style:style>
    <style:style style:name="P18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8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18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1" style:parent-style-name="Standard" style:family="paragraph">
      <style:text-properties fo:color="#000000" fo:font-size="10.5pt" style:font-size-asian="10.5pt" style:font-size-complex="10.5pt"/>
    </style:style>
    <style:style style:name="P192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3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4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8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99" style:parent-style-name="Akapitzlistą" style:list-style-name="LFO9" style:family="paragraph">
      <style:paragraph-properties style:vertical-align="auto" fo:line-height="103%"/>
      <style:text-properties fo:font-size="10.5pt" style:font-size-asian="10.5pt" style:font-size-complex="10.5pt" fo:hyphenate="true"/>
    </style:style>
    <style:style style:name="P200" style:parent-style-name="Akapitzlistą" style:list-style-name="LFO9" style:family="paragraph">
      <style:paragraph-properties style:vertical-align="auto" fo:line-height="103%"/>
      <style:text-properties fo:font-size="10.5pt" style:font-size-asian="10.5pt" style:font-size-complex="10.5pt" fo:hyphenate="true"/>
    </style:style>
    <style:style style:name="P201" style:parent-style-name="Akapitzlistą" style:list-style-name="LFO9" style:family="paragraph">
      <style:paragraph-properties style:vertical-align="auto" fo:line-height="103%"/>
      <style:text-properties fo:font-size="10.5pt" style:font-size-asian="10.5pt" style:font-size-complex="10.5pt" fo:hyphenate="true"/>
    </style:style>
    <style:style style:name="P202" style:parent-style-name="Akapitzlistą" style:list-style-name="LFO9" style:family="paragraph">
      <style:paragraph-properties style:vertical-align="auto" fo:line-height="103%"/>
      <style:text-properties fo:font-size="10.5pt" style:font-size-asian="10.5pt" style:font-size-complex="10.5pt" fo:hyphenate="true"/>
    </style:style>
    <style:style style:name="P203" style:parent-style-name="Akapitzlistą" style:list-style-name="LFO9" style:family="paragraph">
      <style:paragraph-properties fo:text-align="justify" style:vertical-align="auto" fo:line-height="103%"/>
      <style:text-properties fo:font-size="10.5pt" style:font-size-asian="10.5pt" style:font-size-complex="10.5pt" fo:hyphenate="true"/>
    </style:style>
    <style:style style:name="P204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0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7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08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09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10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P211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P213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T218" style:parent-style-name="Domyślnaczcionkaakapitu" style:family="text">
      <style:text-properties fo:font-size="10.5pt" style:font-size-asian="10.5pt" style:font-size-complex="10.5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WNIOSEK O PRZYZNANIE<text:s/></text:span><text:span text:style-name="T11">DOFINANSOWANIA</text:span><text:span text:style-name="T12"><text:s/>DO CIEPŁA SIECIOWEGO</text:span></text:p>
            <text:p text:style-name="P13"><text:span text:style-name="T14">Dla mieszkańców Gminy Siechnice, przyłączonych do sieci ciepłowniczej i korzystających z ciepła sieciowego wyprodukowanego przez KOGENERACJĘ S.A.</text:span></text:p>
            <text:p text:style-name="P15">Proszę wypełnić CZYTELNIE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Imię i nazwisko wnioskodawcy, pesel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Adres zamieszkania</text:p>
            <text:p text:style-name="P29"/>
          </table:table-cell>
          <table:table-cell table:style-name="TableCell30">
            <text:p text:style-name="P31">……………………………………………………………….........................................</text:p>
            <text:p text:style-name="P32"><text:span text:style-name="T33">…………………………………………………………………………………............</text:span></text:p>
            <text:p text:style-name="P34"><text:span text:style-name="T35">…………………………………………………………………………………............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Nr telefo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W lokalu zamieszkują następujące osoby:</text:p>
          </table:table-cell>
          <table:table-cell table:style-name="TableCell48">
            <text:p text:style-name="Standard"><text:span text:style-name="T49">Imię i nazwisko, pesel i stopień pokrewieństwa z wnioskodawcą</text:span></text:p>
            <text:p text:style-name="P50"/>
            <text:p text:style-name="P51"><text:span text:style-name="T52">1. …………………………………………….PESEL....................................................</text:span></text:p>
            <text:p text:style-name="P53"><text:span text:style-name="T54"><text:s text:c="13"/>(<text:s/></text:span><text:span text:style-name="T55">wnioskodawca)</text:span></text:p>
            <text:p text:style-name="P56"><text:span text:style-name="T57">2. <text:s/>....................................................................PESEL....................................................</text:span></text:p>
            <text:p text:style-name="P58"><text:span text:style-name="T59">3. <text:s/>....................................................................PESEL....................................................</text:span></text:p>
            <text:p text:style-name="P60"><text:span text:style-name="T61">4. <text:s/>....................................................................PESEL....................................................</text:span></text:p>
            <text:p text:style-name="P62">5. <text:s/>....................................................................PESEL....................................................</text:p>
            <text:p text:style-name="P63"><text:span text:style-name="T64">6. <text:s/>....................................................................PESEL....................................................</text:span></text:p>
            <text:p text:style-name="P65">7. <text:s/>....................................................................PESEL.....................................................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Miesięczny dochód <text:s/>na osobę</text:span><text:span text:style-name="T72"><text:s/>(zgodnie z zaświadczeniem lub innymi dokumentami –<text:s/></text:span><text:span text:style-name="T73">informacja na końcu wniosku</text:span><text:span text:style-name="T74">)</text:span></text:p>
          </table:table-cell>
          <table:table-cell table:style-name="TableCell75">
            <text:p text:style-name="P76"/>
            <text:p text:style-name="P77"><text:span text:style-name="T78"><text:s text:c="64"/></text:span><text:span text:style-name="T79"><text:s/></text:span><text:span text:style-name="T80">Dochód na osobę:</text:span><text:span text:style-name="T81">………………………………………</text:span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Standard"><text:span text:style-name="T86">Nazwa i adres zarządcy budynku</text:span><text:s/><text:span text:style-name="T87">(w przypadku braku wspólnoty, spółdzielni, zarządcy wpisać adres budynku)</text:span></text:p>
            <text:p text:style-name="P88"/>
          </table:table-cell>
          <table:table-cell table:style-name="TableCell89">
            <text:p text:style-name="P90"><text:span text:style-name="T91">.........................................................................................................................................</text:span></text:p>
            <text:p text:style-name="P92">.........................................................................................................................................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<text:span text:style-name="T103">W przypadku przyznania dofinansowania proszę o przelanie kwoty na<text:s/></text:span><text:span text:style-name="T104">konto zarządcy, administratora:</text:span></text:p>
            <text:p text:style-name="P105"/>
          </table:table-cell>
          <table:table-cell table:style-name="TableCell106">
            <text:p text:style-name="P107"><text:span text:style-name="T108">…………………………………………………………………………..........................</text:span></text:p>
            <text:p text:style-name="P109">(Nazwa właściciela konta)</text:p>
            <text:p text:style-name="P110"><text:span text:style-name="T111">…………………………………………………………………………..........................</text:span></text:p>
            <text:p text:style-name="P112"><text:span text:style-name="T113">(numer konta)</text:span></text:p>
          </table:table-cell>
        </table:table-row>
      </table:table>
      <text:p text:style-name="Standard"/>
      <text:p text:style-name="P114"/>
      <text:p text:style-name="P115"/>
      <text:p text:style-name="P116"/>
      <text:p text:style-name="P117"/>
      <text:p text:style-name="P118">Niniejszym potwierdzam, iż Pan/i …………………………………………………………………………………...</text:p>
      <text:p text:style-name="P119">(imię i nazwisko)</text:p>
      <text:p text:style-name="P120"/>
      <text:p text:style-name="P121"/>
      <text:p text:style-name="Standard"><text:span text:style-name="T122">zamieszkuje w lokalu ………………………………………………………………...………………………………</text:span></text:p>
      <text:p text:style-name="P123"><text:s text:c="105"/>(ulica, miejscowość)</text:p>
      <text:p text:style-name="P124"/>
      <text:p text:style-name="P125">i ponosi opłaty z tytułu korzystania z ciepła sieciowego wyprodukowanego przez KOGENERACJĘ S.A.</text:p>
      <text:p text:style-name="P126"/>
      <text:p text:style-name="P127"/>
      <text:p text:style-name="P128"/>
      <text:p text:style-name="P129"/>
      <text:p text:style-name="P130"><text:s text:c="125"/></text:p>
      <text:p text:style-name="P131"><text:s text:c="125"/>……………………………………….………………</text:p>
      <text:p text:style-name="P132"><text:s text:c="18"/>Podpis i pieczęć Zarządcy</text:p>
      <text:p text:style-name="P133"><text:tab/></text:p>
      <text:p text:style-name="P134"/>
      <text:p text:style-name="P135"/>
      <text:p text:style-name="P136"/>
      <text:p text:style-name="P137"/>
      <text:p text:style-name="P138">Ja, niżej podpisany/a oświadczam, iż:</text:p>
      <text:list text:style-name="WW8Num1">
        <text:list-item text:start-value="1">
          <text:p text:style-name="P139">zawarte we wniosku dane są zgodne ze stanem faktycznym</text:p>
        </text:list-item>
        <text:list-item>
          <text:p text:style-name="P140">ponoszę opłaty z tytułu zamieszkiwania w lokalu pod w/w adresem</text:p>
        </text:list-item>
        <text:list-item>
          <text:p text:style-name="P141">korzystam z ciepła sieciowego wyprodukowanego przez KOGENERACJĘ S.A.</text:p>
        </text:list-item>
      </text:list>
      <text:p text:style-name="P142"/>
      <text:p text:style-name="P143"/>
      <text:p text:style-name="P144"/>
      <text:p text:style-name="P145">…………………………………<text:tab/><text:tab/><text:tab/><text:tab/><text:tab/>.……………………………………</text:p>
      <text:p text:style-name="P146">Data <text:s text:c="116"/>czytelny podpis wnioskodawcy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INFORMACJA</text:p>
      <text:p text:style-name="P162"/>
      <text:p text:style-name="P163"><text:span text:style-name="T164">Do wniosku należy dołączyć dokumenty potwierdzające dochody wszystkich pełnoletnich członków rodziny<text:s/></text:span><text:span text:style-name="T165"><text:line-break/>z 3 miesięcy poprzedzających datę złożenia wniosku</text:span><text:span text:style-name="T166">, tj. np.: zaświadczenia o wynagrodzeniu z zakładu pracy z kwotą netto (druk do pobrania ), o figurowaniu w rejestrze Urzędu Pracy i pobieranych świadczeniach, oświadczenie o dochodach z tytułu prowadzonej działalności gospodarczej, zaświadczenie o pobieraniu świadczenia rodzicielskiego, alimentów, stypendiów itp.</text:span></text:p>
      <text:p text:style-name="P167"/>
      <text:p text:style-name="P168">POUCZENIE</text:p>
      <text:p text:style-name="P169"><text:span text:style-name="T170">Za dochód od 1 lipca 2021 r. uważa się dochód w rozumieniu art. 3 pkt 1 ustawy z dnia 28 listopada 2003 r. o świadczeniach rodzinnych (Dz. U. 2023 r. poz. 390 ze zm.)</text:span></text:p>
      <text:p text:style-name="P171"/>
      <text:p text:style-name="P172"/>
      <text:p text:style-name="P173">Klauzula informacyjna</text:p>
      <text:p text:style-name="P174"/>
      <text:p text:style-name="P175">Zgodnie z art. 13 Ogólnego Rozporządzenia o Ochronie Danych Osobowych z dnia 27 kwietnia 2016 r. (Dz.Urz. UE L 119 z 4.05.2016) Gminny Ośrodek Pomocy Społecznej w Siechnicach informuje, że:</text:p>
      <text:p text:style-name="P176"/>
      <text:p text:style-name="P177">Administrator Danych Osobowych oraz Inspektor Ochrony Danych</text:p>
      <text:p text:style-name="P178">Administratorem Państwa danych osobowych jest Kierownik Gminnego Ośrodka Pomocy Społecznej w Siechnicach, ul. Żernicka 17, 55-010 Święta Katarzyna, nr tel. 71 311 39 68, adres e-mail; gops@gops-siechnice.org.pl</text:p>
      <text:p text:style-name="P179">W przypadku pytań lub wątpliwości, czy dane w GOPS są przetwarzane prawidłowo, można zwrócić się do wyznaczonego w Ośrodku Inspektora Ochrony Danych Tomasza Radziszewskiego, z którym można skontaktować się pisząc na adres Ośrodka lub drogą elektroniczną: iod@gops-siechnice.org.pl.</text:p>
      <text:p text:style-name="P180"/>
      <text:p text:style-name="P181">Cel oraz podstawy prawne przetwarzania</text:p>
      <text:p text:style-name="P182">Celem przetwarzania Państwa danych osobowych jest realizacja zadań w interesie publicznym polegająca na świadczeniu usług z zakresu pomocy społecznej w gminie. Natomiast regulacje prawne, na podstawie których przetwarzamy państwa dane osobowe to:</text:p>
      <text:list text:style-name="WW8Num4">
        <text:list-item text:start-value="1">
          <text:p text:style-name="P183">art.6 ust.1 lit. c. RODO <text:s/>(wypełnienie obowiązku prawnego ciążącego na Administratorze);</text:p>
        </text:list-item>
        <text:list-item>
          <text:p text:style-name="P184">art.6 ust.1 lit. e. RODO (wykonywanie zadań realizowanych przez GOPS w interesie publicznym);</text:p>
        </text:list-item>
        <text:list-item>
          <text:p text:style-name="P185">ustawa<text:s/>z dnia 21 czerwca 2001 r.<text:s/>o dodatkach mieszkaniowych (Dz.U. z 2023<text:s/>r. poz.<text:s/>1335) .</text:p>
        </text:list-item>
      </text:list>
      <text:p text:style-name="P186"/>
      <text:p text:style-name="P187">Odbiorcy danych</text:p>
      <text:p text:style-name="P188">Odbiorcami Pani/Pana danych będą: podmioty i organy, 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<text:p text:style-name="P189"/>
      <text:p text:style-name="P190">Przekazywanie danych do państw trzecich lub organizacji międzynarodowych</text:p>
      <text:p text:style-name="P191">Pani/Pana dane nie będą przekazywane do państw trzecich ani organizacji międzynarodowych.</text:p>
      <text:p text:style-name="P192"/>
      <text:p text:style-name="P193">Okres przechowywania danych</text:p>
      <text:p text:style-name="P194">Państwa dane osobowe przechowywane są na czas trwania umów o świadczenie usług, przez okresy wynikające z przepisów prawa oraz zgodnie z Ustawą z dnia 14 lipca 1983 r. o narodowym zasobie archiwalnym i archiwach.</text:p>
      <text:p text:style-name="P195"/>
      <text:p text:style-name="P196"/>
      <text:p text:style-name="P197">Uprawnienia</text:p>
      <text:p text:style-name="P198">W przypadku Państwa danych osobowych przysługuje Państwu prawo do:</text:p>
      <text:list text:style-name="LFO9" text:continue-numbering="true">
        <text:list-item>
          <text:p text:style-name="P199">dostępu do danych oraz otrzymania ich kopii</text:p>
        </text:list-item>
        <text:list-item>
          <text:p text:style-name="P200">sprostowania (poprawiania) danych</text:p>
        </text:list-item>
        <text:list-item>
          <text:p text:style-name="P201">usunięcia danych (do „bycia zapomnianym”)</text:p>
        </text:list-item>
        <text:list-item>
          <text:p text:style-name="P202">ograniczenia przetwarzania danych</text:p>
        </text:list-item>
        <text:list-item>
          <text:p text:style-name="P203">cofnięcia zgody na przetwarzanie danych – przy czym cofnięcie zgody nie będzie wpływać na zgodność z prawem przetwarzania, którego dokonano na podstawie Państwa zgody przed jej wycofaniem</text:p>
        </text:list-item>
      </text:list>
      <text:p text:style-name="P204">Ma Pani/Pan również prawo wniesienia skargi do organu nadzorczego, którym jest Prezes Urzędu Ochrony Danych z siedzibą w Warszawie (00-193) ul. Stawki 2 lub poprzez Elektroniczną Skrzynkę Podawczą Prezesa Urzędu na portalu ePUAP2</text:p>
      <text:p text:style-name="P205"/>
      <text:p text:style-name="P206">Informacja o wymogu/dobrowolności podania danych</text:p>
      <text:p text:style-name="P207">Podanie przez Państwo danych osobowych jest dobrowolne - jednakże brak podania danych uniemożliwi rozpatrzenie wniosku o przyznanie dofinansowania do ciepła sieciowego.</text:p>
      <text:p text:style-name="P208"><text:s text:c="35"/><text:tab/><text:tab/><text:tab/><text:tab/><text:tab/></text:p>
      <text:p text:style-name="P209"/>
      <text:p text:style-name="P210"/>
      <text:p text:style-name="P211"><text:span text:style-name="T212"><text:s text:c="67"/>. <text:s text:c="48"/>............................................……. ………. <text:s text:c="27"/></text:span></text:p>
      <text:p text:style-name="P213"><text:span text:style-name="T214"><text:s text:c="123"/></text:span><text:span text:style-name="T215"><text:s text:c="8"/></text:span><text:span text:style-name="T216">Data i</text:span><text:span text:style-name="T217"><text:s/>podpis wnioskodawcy</text:span><text:span text:style-name="T218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weight="bold" style:font-weight-asian="bold" style:font-weight-complex="bold" fo:font-size="12pt" style:font-size-asian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8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a Kubik</meta:initial-creator>
    <dc:creator>TNowicka</dc:creator>
    <meta:creation-date>2023-09-12T11:22:00Z</meta:creation-date>
    <dc:date>2023-09-29T08:57:00Z</dc:date>
    <meta:template xlink:href="Normal" xlink:type="simple"/>
    <meta:editing-cycles>4</meta:editing-cycles>
    <meta:editing-duration>PT540S</meta:editing-duration>
    <meta:document-statistic meta:page-count="3" meta:paragraph-count="15" meta:word-count="1083" meta:character-count="7572" meta:row-count="54" meta:non-whitespace-character-count="6504"/>
  </office:meta>
</office:document-meta>
</file>