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2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Arial" style:font-name-complex="Arial" style:letter-kerning="false" fo:font-size="9pt" style:font-size-asian="9pt" style:font-size-complex="9pt" style:language-asian="ar" style:country-asian="SA"/>
    </style:style>
    <style:style style:name="P3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Arial" style:font-name-complex="Arial" style:letter-kerning="false" fo:font-size="9pt" style:font-size-asian="9pt" style:font-size-complex="9pt" style:language-asian="ar" style:country-asian="SA"/>
    </style:style>
    <style:style style:name="P4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Arial" style:font-name-complex="Arial" style:letter-kerning="false" fo:font-size="9pt" style:font-size-asian="9pt" style:font-size-complex="9pt" style:language-asian="ar" style:country-asian="SA"/>
    </style:style>
    <style:style style:name="P5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 style:letter-kerning="false" fo:font-size="9pt" style:font-size-asian="9pt" style:font-size-complex="9pt" style:language-asian="ar" style:country-asian="SA"/>
    </style:style>
    <style:style style:name="P6" style:parent-style-name="Normalny" style:family="paragraph">
      <style:paragraph-properties style:text-autospace="none" fo:margin-bottom="0in" fo:line-height="15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style:text-autospace="none" fo:margin-bottom="0in" fo:line-height="100%" fo:margin-left="3.4416in" fo:text-indent="0.0041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9" style:parent-style-name="Normalny" style:family="paragraph">
      <style:paragraph-properties style:text-autospace="none" fo:margin-bottom="0in" fo:line-height="100%" fo:margin-left="3.4416in" fo:text-indent="0.0041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10" style:parent-style-name="Normalny" style:family="paragraph">
      <style:paragraph-properties style:text-autospace="none" fo:margin-bottom="0in" fo:line-height="100%" fo:margin-left="3.4416in" fo:text-indent="0.0041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style:text-autospace="none" fo:margin-bottom="0in" fo:line-height="100%" fo:margin-left="3.4416in" fo:text-indent="0.0041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1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1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style:text-autospace="none" fo:margin-bottom="0in" fo:line-height="150%" fo:margin-left="1.9666in" fo:text-indent="0.4916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17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1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1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TableColumn21" style:family="table-column">
      <style:table-column-properties style:column-width="1.5937in"/>
    </style:style>
    <style:style style:name="TableColumn22" style:family="table-column">
      <style:table-column-properties style:column-width="1.1263in"/>
    </style:style>
    <style:style style:name="TableColumn23" style:family="table-column">
      <style:table-column-properties style:column-width="1.1527in"/>
    </style:style>
    <style:style style:name="TableColumn24" style:family="table-column">
      <style:table-column-properties style:column-width="1.043in"/>
    </style:style>
    <style:style style:name="Table20" style:family="table">
      <style:table-properties style:width="4.915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2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2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9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40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Row41" style:family="table-row">
      <style:table-row-properties style:min-row-height="0.1458in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55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56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6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6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65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66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67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6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6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70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71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7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7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7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75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76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77" style:parent-style-name="Normalny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78" style:parent-style-name="Normalny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79" style:parent-style-name="Normalny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80" style:parent-style-name="Normalny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81" style:parent-style-name="Normalny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82" style:parent-style-name="Normalny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83" style:parent-style-name="Normalny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T85" style:parent-style-name="Odwołanieprzypisudolnego" style:family="text"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T8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87" style:parent-style-name="Normalny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88" style:parent-style-name="Normalny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89" style:parent-style-name="Normalny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90" style:parent-style-name="Normalny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91" style:parent-style-name="Normalny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92" style:parent-style-name="Normalny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93" style:parent-style-name="Normalny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9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style:language-asian="ar" style:country-asian="SA"/>
    </style:style>
    <style:style style:name="P95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96" style:parent-style-name="Normalny" style:family="paragraph">
      <style:paragraph-properties style:text-autospace="none" fo:text-align="justify" fo:margin-bottom="0in" fo:line-height="100%"/>
    </style:style>
    <style:style style:name="T97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ar" style:country-asian="SA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ar" style:country-asian="SA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ar" style:country-asian="SA"/>
    </style:style>
    <style:style style:name="P100" style:parent-style-name="Normalny" style:family="paragraph">
      <style:paragraph-properties style:text-autospace="none" fo:text-align="justify" fo:margin-bottom="0in" fo:line-height="100%"/>
    </style:style>
    <style:style style:name="T101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ar" style:country-asian="SA"/>
    </style:style>
    <style:style style:name="P10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style:text-autospace="none" fo:margin-bottom="0in" fo:line-height="100%"/>
    </style:style>
    <style:style style:name="T104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P10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P107" style:parent-style-name="Normalny" style:family="paragraph">
      <style:paragraph-properties style:text-autospace="none" fo:margin-bottom="0in" fo:line-height="150%"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ar" style:country-asian="SA"/>
    </style:style>
    <style:style style:name="P108" style:parent-style-name="Normalny" style:family="paragraph">
      <style:paragraph-properties style:text-autospace="none" fo:margin-bottom="0in" fo:line-height="150%"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ar" style:country-asian="SA"/>
    </style:style>
    <style:style style:name="P109" style:parent-style-name="Normalny" style:family="paragraph">
      <style:paragraph-properties style:text-autospace="none" fo:margin-bottom="0in" fo:line-height="150%"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ar" style:country-asian="SA"/>
    </style:style>
    <style:style style:name="P110" style:parent-style-name="Normalny" style:family="paragraph">
      <style:paragraph-properties style:text-autospace="none" fo:margin-bottom="0in" fo:line-height="150%"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ar" style:country-asian="SA"/>
    </style:style>
    <style:style style:name="P111" style:parent-style-name="Normalny" style:family="paragraph">
      <style:paragraph-properties style:text-autospace="none" fo:margin-bottom="0in" fo:line-height="150%"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ar" style:country-asian="SA"/>
    </style:style>
    <style:style style:name="P112" style:parent-style-name="Normalny" style:family="paragraph">
      <style:paragraph-properties style:text-autospace="none" fo:margin-bottom="0in" fo:line-height="150%"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ar" style:country-asian="SA"/>
    </style:style>
    <style:style style:name="P113" style:parent-style-name="Normalny" style:family="paragraph">
      <style:paragraph-properties style:text-autospace="none" fo:margin-bottom="0in" fo:line-height="150%"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ar" style:country-asian="SA"/>
    </style:style>
    <style:style style:name="P114" style:parent-style-name="Normalny" style:family="paragraph">
      <style:paragraph-properties style:text-autospace="none" fo:margin-bottom="0in" fo:line-height="150%"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ar" style:country-asian="SA"/>
    </style:style>
    <style:style style:name="P115" style:parent-style-name="Normalny" style:family="paragraph">
      <style:paragraph-properties style:text-autospace="none" fo:margin-bottom="0in" fo:line-height="150%"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/>
      <text:p text:style-name="P2"><text:s text:c="18"/>Załącznik nr 1<text:s/></text:p>
      <text:p text:style-name="P3"><text:s text:c="18"/>do zapytania<text:s/>ofertowego<text:s/></text:p>
      <text:p text:style-name="P4"><text:s text:c="18"/>nr<text:s/>CUS.DA.083.11.2025/2</text:p>
      <text:p text:style-name="P5"><text:s text:c="18"/>z<text:s/>28.11.2025 r</text:p>
      <text:p text:style-name="P6"/>
      <text:p text:style-name="P7"/>
      <text:p text:style-name="P8">Zamawiający:</text:p>
      <text:p text:style-name="P9">Centrum Usług Społecznych <text:s/></text:p>
      <text:p text:style-name="P10">w Siechnicach,<text:s/></text:p>
      <text:p text:style-name="P11">ul. Żernicka 17, 55-010 Święta Katarzyna</text:p>
      <text:p text:style-name="P12"/>
      <text:p text:style-name="P13"/>
      <text:p text:style-name="P14"><text:span text:style-name="T15">FORMULARZ OFERTY</text:span></text:p>
      <text:p text:style-name="P16"/>
      <text:p text:style-name="P17">1. Oferuję wykonanie przedmiotu zamówienia: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(wpisać przedmiot zamówienia zgodny z zapytaniem ofertowym)</text:p>
      <text:p text:style-name="P19">za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>Przedmiot umowy</text:p>
          </table:table-cell>
          <table:table-cell table:style-name="TableCell30">
            <text:p text:style-name="P31"/>
            <text:p text:style-name="P32"/>
            <text:p text:style-name="P33">Cena brutto za<text:s/></text:p>
            <text:p text:style-name="P34">1h fizjoterapii</text:p>
          </table:table-cell>
          <table:table-cell table:style-name="TableCell35">
            <text:p text:style-name="P36">Szacunkowa liczba konsultacji w trakcie realizacji całego zamówienia (służy do porównania ofert)</text:p>
          </table:table-cell>
          <table:table-cell table:style-name="TableCell37">
            <text:p text:style-name="P38"/>
            <text:p text:style-name="P39"/>
            <text:p text:style-name="P40">Wartość ofert kol. 2 x kol. 3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</table:table-row>
        <table:table-row table:style-name="TableRow50">
          <table:table-cell table:style-name="TableCell51">
            <text:p text:style-name="P52">Świadczenie usług w zakresie fizjoterapii w miejscu zamieszkania osób z niepełnosprawnościami oraz ich opiekunów na terenie Gminy Siechnice.</text:p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/>
            <text:p text:style-name="P60">210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Cenę netto...............................................................zł.</text:p>
      <text:p text:style-name="P65">Obowiązujący podatek VAT <text:s text:c="3"/>.......% <text:s text:c="6"/>.........................................................................zł.</text:p>
      <text:p text:style-name="P66">Cena brutto .........................................................................................................................zł.</text:p>
      <text:p text:style-name="P67">Słownie: 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</text:p>
      <text:p text:style-name="P69"/>
      <text:p text:style-name="P70">2. Oferuję wykonanie zamówienia zgodnie z wymogami określonymi w zapytaniu ofertowym:</text:p>
      <text:soft-page-break/>
      <text:p text:style-name="P71">- termin wykonania zamówienia* …………………………………………………</text:p>
      <text:p text:style-name="P72">- termin płatności* …………………………………………………………………</text:p>
      <text:p text:style-name="P73">- warunki gwarancji* ………………………………………………………………</text:p>
      <text:p text:style-name="P74">- inne warunki realizacji zamówienia* …………………………………………</text:p>
      <text:p text:style-name="P75"/>
      <text:p text:style-name="P76"/>
      <text:p text:style-name="P77"/>
      <text:p text:style-name="P78">3. Oświadczenie:</text:p>
      <text:p text:style-name="P79">1) zapoznałem się z treścią zapytania ofertowego i nie wnoszę do niego zastrzeżeń oraz akceptuję warunki w nim zawarte;</text:p>
      <text:p text:style-name="P80"/>
      <text:p text:style-name="P81">2) zapoznałem się ze wzorem umowy i zobowiązuję się,, w przypadku wyboru mojej oferty, do zawarcia umowy na warunkach w niej określonych, w miejscu i terminie wskazanym przez Zamawiającego;</text:p>
      <text:p text:style-name="P82"/>
      <text:p text:style-name="P83"><text:span text:style-name="T84">3) **wypełniłem obowiązki informacyjne przewidziane w art. 13 lub 14 RODO</text:span><text:span text:style-name="T85"><text:note text:note-class="footnote" text:id="_ftn0"><text:note-citation>1</text:note-citation><text:note-body><text:p text:style-name="Tekstprzypisudolnego"><text:s text:c="2"/><text:tab/><text:s/>W przypadku, gdy Wykonawca nie przekazuje danych osobowych innych niż bezpośrednio jego dotyczących lub zachodzi wyłączenie stosowania obowiązku informacyjnego, stosownie do art. 13 ust. 4 lub art. 14 ust. 5 RODO treści oświadczenia Wykonawca nie składa (można usunąć treść oświadczenia np. przez jego wykreślenie)</text:p><text:p text:style-name="Tekstprzypisudolnego"><text:tab/>*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<text:p text:style-name="Normalny"/><text:p text:style-name="Normalny"/><text:p text:style-name="Normalny"/><text:p text:style-name="Normalny"/><text:p text:style-name="Normalny"/></text:note-body></text:note></text:span><text:span text:style-name="T86"><text:s text:c="2"/>wobec osób fizycznych, od których dan osobowe bezpośrednio lub pośrednio pozyskałem w celu ubiegania się o udzielenie zamówienia publicznego w niniejszym postępowaniu.</text:span></text:p>
      <text:p text:style-name="P87"/>
      <text:p text:style-name="P88"><text:s text:c="5"/></text:p>
      <text:p text:style-name="P89"/>
      <text:p text:style-name="P90"><text:s text:c="61"/>.................................................................…………..</text:p>
      <text:p text:style-name="P91"><text:s text:c="64"/>(data, podpis i pieczęć Wykonawcy lub upoważnionej osoby)</text:p>
      <text:p text:style-name="P92"/>
      <text:p text:style-name="P93">* wpisać właściwe</text:p>
      <text:p text:style-name="P94"/>
      <text:p text:style-name="P95">Informacja dla Wykonawcy:</text:p>
      <text:soft-page-break/>
      <text:p text:style-name="P96"><text:span text:style-name="T97">Formularz oferty musi być opatrzony przez osobę lub osoby uprawnione do reprezentowania firmy<text:s/></text:span><text:span text:style-name="T98">kwalifikowanym podpisem elektronicznym lub podpisem osobistym</text:span><text:span text:style-name="T99"><text:s/>i przekazany Zamawiającemu wraz z dokumentem (ami) potwierdzającymi prawo do reprezentacji Wykonawcy przez osobę podpisującą ofertę.</text:span></text:p>
      <text:p text:style-name="P100"><text:span text:style-name="T101">* niepotrzebne skreślić</text:span></text:p>
      <text:p text:style-name="P102">**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p>
      <text:p text:style-name="P103"><text:span text:style-name="T104">2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span></text:p>
      <text:p text:style-name="P105"/>
      <text:p text:style-name="P106"><text:tab/><text:tab/><text:tab/><text:tab/><text:tab/><text:tab/><text:tab/><text:tab/><text:tab/><text:tab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8736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siegowosc</meta:initial-creator>
    <dc:creator>ksiegowosc</dc:creator>
    <meta:creation-date>2025-09-17T08:23:00Z</meta:creation-date>
    <dc:date>2025-11-28T13:45:00Z</dc:date>
    <meta:template xlink:href="Normal.dotm" xlink:type="simple"/>
    <meta:editing-cycles>9</meta:editing-cycles>
    <meta:editing-duration>PT1560S</meta:editing-duration>
    <meta:document-statistic meta:page-count="3" meta:paragraph-count="7" meta:word-count="562" meta:character-count="3929" meta:row-count="28" meta:non-whitespace-character-count="3374"/>
  </office:meta>
</office:document-meta>
</file>