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11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2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3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4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5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6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7" style:parent-style-name="Normalny" style:family="paragraph">
      <style:paragraph-properties fo:text-align="justify" fo:line-height="100%"/>
      <style:text-properties style:font-name="Arial" style:font-name-complex="Arial" fo:font-size="10.5pt" style:font-size-asian="10.5pt" style:font-size-complex="10.5pt"/>
    </style:style>
    <style:style style:name="P18" style:parent-style-name="Normalny" style:family="paragraph">
      <style:paragraph-properties fo:text-align="justify" fo:line-height="100%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/><text:tab/><text:tab/><text:tab/><text:tab/><text:tab/><text:tab/><text:tab/><text:tab/><text:tab/>Załącznik nr 2 do oferty</text:p>
      <text:p text:style-name="P2"/>
      <text:p text:style-name="P3">Opis sposobu zapewnienia dostępności</text:p>
      <text:p text:style-name="P4"><text:s/>dla osób ze szczególnymi potrzebami</text:p>
      <text:p text:style-name="P5"/>
      <text:p text:style-name="P6"/>
      <text:p text:style-name="P7">Obowiązkiem każdej organizacji pozarządowej realizującego zadanie publiczne finansowane ze środków dotacji jest<text:s/>zapewnienie dostępności osobom ze szczególnymi potrzebami. Dostępność musi być zapewniona co najmniej w minimalnym<text:s/>wymiarze,<text:s/>o którym mowa w art. 6 ustawy z dnia 19 lipca 2019 o zapewnieniu dostępności osobom ze szczególnymi potrzebami. W indywidualnym przypadku, jeśli organizacja nie jest w stanie, w szczególności ze względów technicznych lub prawnych, zapewnić dostępności osobie ze szczególnymi potrzebami w zakresie, o którym mowa w art. 6 ustawy o dostępności, podmiot ten jest obowiązany zapewnić takiej osobie dostęp alternatywny.</text:p>
      <text:p text:style-name="P8"/>
      <text:p text:style-name="P9">Prosimy o opisanie, w jaki sposób zostanie zapewniona dostępność dla osób ze szczególnymi</text:p>
      <text:p text:style-name="P10">potrzebami lub ewentualnie dostęp alternatywny:</text:p>
      <text:p text:style-name="P11">…………………………………………………………………………………………………..</text:p>
      <text:p text:style-name="P12">…………………………………………………………………………………………………..</text:p>
      <text:p text:style-name="P13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5"/>
      <text:p text:style-name="P16"/>
      <text:p text:style-name="P17"><text:s text:c="83"/>………………………………………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siegowosc</meta:initial-creator>
    <dc:creator>Monika Czajka</dc:creator>
    <meta:creation-date>2026-01-02T11:39:00Z</meta:creation-date>
    <dc:date>2026-04-29T10:09:00Z</dc:date>
    <meta:template xlink:href="Normal" xlink:type="simple"/>
    <meta:editing-cycles>3</meta:editing-cycles>
    <meta:editing-duration>PT420S</meta:editing-duration>
    <meta:document-statistic meta:page-count="1" meta:paragraph-count="2" meta:word-count="168" meta:character-count="1178" meta:row-count="8" meta:non-whitespace-character-count="1012"/>
  </office:meta>
</office:document-meta>
</file>